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cm" style:type="right" style:leader-style="dotted" style:leader-text="."/>
        </style:tab-stops>
      </style:paragraph-properties>
    </style:style>
    <style:style style:name="P3" style:family="paragraph" style:parent-style-name="Standard">
      <style:text-properties fo:color="#000000" style:font-name="Times New Roman" fo:font-size="12pt" style:font-name-asian="Times-Roman" style:font-size-asian="12pt" style:font-name-complex="Times-Roman"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style>
    <style:style style:name="P8"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officeooo:paragraph-rsid="00130bc6"/>
    </style:style>
    <style:style style:name="P9"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style:font-size-asian="10pt" style:font-size-complex="10pt"/>
    </style:style>
    <style:style style:name="P10"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10pt" officeooo:rsid="0011ad8e" officeooo:paragraph-rsid="00130bc6" style:font-size-asian="10pt" style:font-size-complex="10pt"/>
    </style:style>
    <style:style style:name="P11" style:family="paragraph" style:parent-style-name="Standard">
      <style:paragraph-properties fo:margin-left="0.746cm" fo:margin-right="0cm" fo:text-align="justify" style:justify-single-word="false" fo:text-indent="-0.723cm" style:auto-text-indent="false">
        <style:tab-stops>
          <style:tab-stop style:position="17cm" style:type="right" style:leader-style="dotted" style:leader-text="."/>
        </style:tab-stops>
      </style:paragraph-properties>
      <style:text-properties fo:font-size="9pt" style:font-size-asian="9pt" style:font-size-complex="9pt"/>
    </style:style>
    <style:style style:name="P12" style:family="paragraph" style:parent-style-name="Standard" style:master-page-name="">
      <style:paragraph-properties fo:margin-left="0.746cm" fo:margin-right="0cm" fo:text-align="justify" style:justify-single-word="false" fo:text-indent="-0.723cm" style:auto-text-indent="false" style:page-number="auto">
        <style:tab-stops>
          <style:tab-stop style:position="17cm" style:type="right" style:leader-style="dotted" style:leader-text="."/>
        </style:tab-stops>
      </style:paragraph-properties>
    </style:style>
    <style:style style:name="P13" style:family="paragraph" style:parent-style-name="Standard">
      <style:paragraph-properties fo:margin-left="1.251cm" fo:margin-right="0cm" fo:text-align="justify" style:justify-single-word="false" fo:text-indent="-0.72cm" style:auto-text-indent="false">
        <style:tab-stops>
          <style:tab-stop style:position="17cm" style:type="right" style:leader-style="dotted" style:leader-text="."/>
        </style:tab-stops>
      </style:paragraph-properties>
    </style:style>
    <style:style style:name="P14" style:family="paragraph" style:parent-style-name="Standard">
      <style:paragraph-properties fo:margin-left="1.251cm" fo:margin-right="0cm" fo:text-align="justify" style:justify-single-word="false" fo:text-indent="-0.72cm" style:auto-text-indent="false">
        <style:tab-stops>
          <style:tab-stop style:position="17cm" style:type="right" style:leader-style="dotted" style:leader-text="."/>
        </style:tab-stops>
      </style:paragraph-properties>
      <style:text-properties fo:font-size="10pt" style:font-size-asian="10pt" style:font-size-complex="10pt"/>
    </style:style>
    <style:style style:name="P15" style:family="paragraph" style:parent-style-name="Standard">
      <style:paragraph-properties fo:margin-left="0.75cm" fo:margin-right="0cm" fo:text-align="justify" style:justify-single-word="false" fo:text-indent="-0.72cm" style:auto-text-indent="false">
        <style:tab-stops>
          <style:tab-stop style:position="17cm" style:type="right" style:leader-style="dotted" style:leader-text="."/>
        </style:tab-stops>
      </style:paragraph-properties>
      <style:text-properties fo:font-size="10pt" style:font-size-asian="10pt" style:font-size-complex="10pt"/>
    </style:style>
    <style:style style:name="P16" style:family="paragraph" style:parent-style-name="Standard" style:list-style-name="L1">
      <style:paragraph-properties fo:text-align="justify" style:justify-single-word="false"/>
    </style:style>
    <style:style style:name="P17"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officeooo:rsid="0011ad8e" officeooo:paragraph-rsid="00160d91"/>
    </style:style>
    <style:style style:name="P18"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officeooo:paragraph-rsid="00160d91"/>
    </style:style>
    <style:style style:name="P19" style:family="paragraph" style:parent-style-name="Standard">
      <style:paragraph-properties fo:margin-left="1.45cm" fo:margin-right="0cm" fo:text-align="justify" style:justify-single-word="false" fo:text-indent="-0.72cm" style:auto-text-indent="false">
        <style:tab-stops>
          <style:tab-stop style:position="17cm" style:type="right" style:leader-style="dotted" style:leader-text="."/>
        </style:tab-stops>
      </style:paragraph-properties>
      <style:text-properties fo:font-size="10pt" officeooo:rsid="0011ad8e" officeooo:paragraph-rsid="00160d91"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11ad8e" style:font-style-asian="italic" style:font-style-complex="italic"/>
    </style:style>
    <style:style style:name="T3" style:family="text">
      <style:text-properties fo:font-style="italic" officeooo:rsid="00130bc6" style:font-style-asian="italic" style:font-style-complex="italic"/>
    </style:style>
    <style:style style:name="T4" style:family="text">
      <style:text-properties fo:font-style="italic" officeooo:rsid="00160d91"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30bc6" style:font-style-asian="normal" style:font-style-complex="normal"/>
    </style:style>
    <style:style style:name="T7" style:family="text">
      <style:text-properties style:font-name="Times New Roman1"/>
    </style:style>
    <style:style style:name="T8" style:family="text">
      <style:text-properties style:font-name="Times New Roman1" fo:font-size="10pt" style:font-size-asian="10pt" style:font-size-complex="10pt"/>
    </style:style>
    <style:style style:name="T9" style:family="text">
      <style:text-properties fo:color="#000000" style:font-name-asian="Times-Roman" style:font-name-complex="Times-Roman"/>
    </style:style>
    <style:style style:name="T10" style:family="text">
      <style:text-properties fo:color="#000000" style:font-name-asian="Helvetica" style:font-name-complex="Helvetica"/>
    </style:style>
    <style:style style:name="T11" style:family="text">
      <style:text-properties style:font-name="Times New Roman" fo:font-size="12pt" style:font-size-asian="12pt" style:font-size-complex="12pt"/>
    </style:style>
    <style:style style:name="T12" style:family="text">
      <style:text-properties fo:font-size="10pt" style:font-size-asian="10pt" style:font-size-complex="10pt"/>
    </style:style>
    <style:style style:name="T13" style:family="text">
      <style:text-properties fo:font-size="10pt" officeooo:rsid="000f61b8" style:font-size-asian="10pt" style:font-size-complex="10pt"/>
    </style:style>
    <style:style style:name="T14" style:family="text">
      <style:text-properties fo:font-size="10pt" officeooo:rsid="0010aa50" style:font-size-asian="10pt" style:font-size-complex="10pt"/>
    </style:style>
    <style:style style:name="T15" style:family="text">
      <style:text-properties fo:font-size="10pt" officeooo:rsid="00160d91"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00f61b8" style:font-size-asian="10pt" style:font-style-asian="italic" style:font-size-complex="10pt" style:font-style-complex="italic"/>
    </style:style>
    <style:style style:name="T18" style:family="text">
      <style:text-properties fo:font-size="10pt" fo:font-style="italic" officeooo:rsid="00160d91" style:font-size-asian="10pt" style:font-style-asian="italic" style:font-size-complex="10pt" style:font-style-complex="italic"/>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font-size="12pt" style:font-size-asian="12pt" style:font-size-complex="12pt"/>
    </style:style>
    <style:style style:name="T21" style:family="text">
      <style:text-properties officeooo:rsid="000f61b8"/>
    </style:style>
    <style:style style:name="T22" style:family="text">
      <style:text-properties officeooo:rsid="0011ad8e"/>
    </style:style>
    <style:style style:name="T23" style:family="text">
      <style:text-properties officeooo:rsid="00130bc6"/>
    </style:style>
    <style:style style:name="T24" style:family="text">
      <style:text-properties officeooo:rsid="00160d9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aryllidacées de France métropolitaine</text:p>
      <text:p text:style-name="P6">-</text:p>
      <text:p text:style-name="P6">Essai d'une nomenclature française normalisée des genres, présenté sous forme de clé, version du <text:span text:style-name="T24">20 janvier</text:span> 201<text:span text:style-name="T23">6</text:span>.</text:p>
      <text:p text:style-name="P6"/>
      <text:p text:style-name="P6">David Mercier, avec la collaboration de Florent Beck, Joël Mathez, Daniel Mathieu, Jean-Marc Tison, <text:span text:style-name="T22">et la relecture de Daniel Geerinck, Liliane Roubaudi</text:span>.</text:p>
      <text:p text:style-name="P6"/>
      <text:p text:style-name="P1"/>
      <text:p text:style-name="P1">Ce travail s'inscrit dans la démarche de la production d'une liste de noms français normalisés (NFN) pour la flore vasculaire de la France métropolitaine, selon les objectifs et la méthode exposés par Mathieu et al. 2015. Ces NFN ont notamment pour vocation d'être uniques pour chaque taxon, le plus signifiant possible et le plus scientifiquement juste, stables dans le temps et faciles à manier (prononciation, orthographe). Souvent identiques aux noms vernaculaires couramment usités, ils peuvent toutefois en être différents pour des raisons exposées au cas par cas. En parallèle à ces NFN, chacun pourra bien sûr continuer d'utiliser les noms vernaculaires (qui font la richesse de notre langue) selon ses habitudes et sa pratique, en veillant toutefois à conserver une équivalence avec les NFN ou avec les noms scientifiques. La nomenclature scientifique utilisée pour les genres est celle de Flora gallica (Tison et de Foucault 2014), et la clé en est grandement inspirée.</text:p>
      <text:p text:style-name="P1"/>
      <text:p text:style-name="P1">Cette clé est produite dans plusieurs buts, notamment :</text:p>
      <text:list xml:id="list6812822504580399634" text:style-name="L1">
        <text:list-item>
          <text:p text:style-name="P16">solliciter votre critique constructive ;</text:p>
        </text:list-item>
        <text:list-item>
          <text:p text:style-name="P16">aboutir à un travail collectif, un bien commun sous licence Creative commons, qui devienne une référence aussi bien auprès du grand public que des professionnels et des institutions ;</text:p>
        </text:list-item>
        <text:list-item>
          <text:p text:style-name="P16">vous solliciter à produire d'autres clés de ce type, selon cette même démarche collective<text:span text:style-name="T20">.</text:span></text:p>
        </text:list-item>
      </text:list>
      <text:p text:style-name="Standard"/>
      <text:p text:style-name="Standard">Bibliographie :</text:p>
      <text:p text:style-name="Standard">- Wikipédia : https://fr.wikipedia.org/wiki/Wikip%C3%A9dia:Accueil_principal</text:p>
      <text:p text:style-name="P4">- <text:span text:style-name="T9">Rønsted N., Savolainen V., Mølgaard P., Jäger A. K., 2008. - Phylogenetic selection of </text:span><text:span text:style-name="T10">Narcissus </text:span><text:span text:style-name="T9">species for drug discovery. - Biochemical Systematics and Ecology, 36 : 417-422.</text:span></text:p>
      <text:p text:style-name="P3">- Flora iberica : http://www.floraiberica.es/</text:p>
      <text:p text:style-name="P3">- Flora of China : <text:a xlink:type="simple" xlink:href="http://www.efloras.org/flora_page.aspx?flora_id=2" text:style-name="Internet_20_link">http://www.efloras.org/flora_page.aspx?flora_id=2</text:a></text:p>
      <text:p text:style-name="P3">- Mathieu D. et al., 2015. - Guide de nomenclature des noms normalisés en français pour les plantes Trachéophytes de France métropolitaine. Code NFN Version 2.4 - novembre 2014. - <text:span text:style-name="T1">J. Bot. Soc. Bot. France</text:span> 70, 1-5 : 57-61.</text:p>
      <text:p text:style-name="Standard"><text:span text:style-name="T11">- </text:span>Tison J.-M. et de Foucault B. (coords.), 2014. - Flora gallica. Flore de France. - Biotope, Mèze, xx + 1196p.</text:p>
      <text:p text:style-name="Standard"/>
      <text:p text:style-name="P2"/>
      <text:p text:style-name="P12">1.<text:tab/>Ovaire infère <text:tab/> 2</text:p>
      <text:p text:style-name="P7">1'.<text:tab/>Ovaire supère ou semi-infère <text:tab/> <text:span text:style-name="T23">7</text:span></text:p>
      <text:p text:style-name="P7">2.<text:tab/>Tépales <text:span text:style-name="T22">(parfois différenciés en pétales et sépales) </text:span>libres <text:tab/> 3</text:p>
      <text:p text:style-name="P7">2'.<text:tab/>Tépales soudés en tube à la base <text:tab/> <text:span text:style-name="T23">4</text:span></text:p>
      <text:p text:style-name="P7">3.<text:tab/><text:span text:style-name="T22">Pétal</text:span>es échancrés, <text:span text:style-name="T22">différenciés des sépales non échancrés et nettement plus longs</text:span> (<text:span text:style-name="T1">Galanthus</text:span>, 19 sp., 1 en Fr.)<text:tab/> un Perce-<text:span text:style-name="T23">n</text:span>eige</text:p>
      <text:p text:style-name="P8">3'.<text:tab/>Tépales <text:span text:style-name="T22">non différenciés en pétales et sépales, tous</text:span> non échancrés <text:span text:style-name="T22">et plus ou moins égaux</text:span> <text:span text:style-name="T22">(</text:span><text:span text:style-name="T2">Acis </text:span><text:span text:style-name="T3">+ Leucojum</text:span><text:span text:style-name="T22">, 9 + 3 sp., 4 + 3 en Fr.) </text:span><text:tab/> <text:span text:style-name="T23">une Nivéole</text:span></text:p>
      <text:p text:style-name="P10"><text:tab/>Note : réunion de deux genres scientifiques en un seul genre français, en accord avec l'article 2.1.1.1. <text:span text:style-name="T23">L</text:span>e genre <text:span text:style-name="T1">Acis</text:span> <text:span text:style-name="T23">(</text:span>auparavant réuni à <text:span text:style-name="T1">Leucojum</text:span><text:span text:style-name="T6">)</text:span> consiste en un rameau différencié d'un autre rameau portant les genres <text:span text:style-name="T1">Leucojum</text:span> et <text:span text:style-name="T1">Galanthus</text:span>. <text:span text:style-name="T23">Les Perces-neiges représentent ainsi un ilot taxonomique au sein du groupe qu'il forme avec les Nivéoles.</text:span></text:p>
      <text:p text:style-name="P18"><text:span text:style-name="T24">a.<text:tab/>Feuilles large de moins de 3 mm ; tige pleine (</text:span><text:span text:style-name="T2">Acis</text:span><text:span text:style-name="T22">, 9 sp., 4 en Fr.) <text:tab/></text:span><text:soft-page-break/><text:span text:style-name="T22"><text:tab/> genre botanique de la Nivéole rose</text:span></text:p>
      <text:p text:style-name="P19"><text:tab/>Note : <text:span text:style-name="T4">Acis rosea</text:span><text:span text:style-name="T24"> (la Nivéole rose) est une des espèces de ce genre, pour lequel aucune typification n'a semble-t-il été faite à ce jour.</text:span></text:p>
      <text:p text:style-name="P17"><text:span text:style-name="T24">a</text:span>'.<text:tab/>Feuille large de plus de 5 mm ; tige creuse (<text:span text:style-name="T1">Leucojum</text:span>, 3 sp., 3 en Fr.) <text:tab/><text:tab/> <text:span text:style-name="T24">genre botanique de la Nivéole de printemps</text:span></text:p>
      <text:p text:style-name="P19"><text:tab/>Note : <text:span text:style-name="T4">Leucojum vernum</text:span><text:span text:style-name="T24"> (la Nivéole de printemps) est l'espèce type du genre </text:span><text:span text:style-name="T4">Leucojum</text:span><text:span text:style-name="T24">.</text:span></text:p>
      <text:p text:style-name="P7"><text:span text:style-name="T23">4</text:span>.<text:tab/>Fleurs sans paracorolle <text:tab/> <text:span text:style-name="T23">5</text:span></text:p>
      <text:p text:style-name="P7"><text:span text:style-name="T23">4</text:span>'.<text:tab/>Fleurs à paracorolle <text:tab/> <text:span text:style-name="T23">7</text:span></text:p>
      <text:p text:style-name="P7"><text:span text:style-name="T23">5</text:span>.<text:tab/>Fleurs jaunes, solitaires (<text:span text:style-name="T1">Sternbergia</text:span>, 7-8 sp., 3 en Fr.) <text:tab/> une Vendangeuse</text:p>
      <text:p text:style-name="P9"><text:tab/>Note : préférence au nom populaire en accord avec l'article 2.1.2.2 (Sternbergia et Vendangeuse en compétition). C'est une plante très cultivée et souvent échappée en milieu naturel, qui mérite un nom populaire facile à manier. <text:span text:style-name="T21">L</text:span>e nom <text:span text:style-name="T21">de Vendangeuse</text:span> est également donné à <text:span text:style-name="T1">Symphyotrichum</text:span> qui peut recevoir le nom d' « Aster -américain », et la liste des noms français est là pour proposer un usage qui lève cette ambiguïté.</text:p>
      <text:p text:style-name="P7"><text:span text:style-name="T23">5</text:span>'.<text:tab/>Fleurs roses, réunies au sommet d'un long pédoncule (<text:span text:style-name="T1">Amaryllis</text:span>, 1-2 sp., 1 en Fr.) <text:tab/> <text:tab/> un Amaryllis</text:p>
      <text:p text:style-name="P9"><text:tab/>Note : genre à partir duquel est dérivé le nom de la famille. Plante cultivée, très occasionnellement échappée en milieu naturel.</text:p>
      <text:p text:style-name="P7"><text:span text:style-name="T23">6</text:span>.<text:tab/>Etamines soudées à la paracorolle (<text:span text:style-name="T1">Pancratium, </text:span><text:span text:style-name="T5">20 sp., 1 en Fr.</text:span>) <text:tab/> un Pancrace</text:p>
      <text:p text:style-name="P11"><text:tab/><text:span text:style-name="T12">Note : </text:span><text:span text:style-name="T13">le nom très populaire de Lis-de-mer ne s'applique en fait clairement qu'à une espèce de ce genre (</text:span><text:span text:style-name="T17">P. maritimum,</text:span><text:span text:style-name="T13"> qui pourrait s'appeler Pancrace Lis-de-mer</text:span><text:span text:style-name="T14">)</text:span><text:span text:style-name="T13">. Il ne semble pas souhaitable d'</text:span><text:span text:style-name="T14">appliquer</text:span><text:span text:style-name="T13"> « Lis-de-mer » à l'ensemble du genre, ni </text:span><text:span text:style-name="T14">même</text:span><text:span text:style-name="T13"> à une partie du genre (cas de subdivision du genre, art. 2.1.2.3.), car de nombreuses espèces ne sont pas inféodées au littoral, y compris des espèces phylogénétiquement et morphologiquement proches de </text:span><text:span text:style-name="T17">P. maritimum</text:span><text:span text:style-name="T13">.</text:span></text:p>
      <text:p text:style-name="P7"><text:span text:style-name="T23">6</text:span>'.<text:tab/>Etamines soudées au tube <text:span text:style-name="T22">de la corolle</text:span> (<text:span text:style-name="T1">Narcissus</text:span>, 40-60 sp., 13 en Fr.) <text:tab/> un Narcisse</text:p>
      <text:p text:style-name="P7"><text:span text:style-name="T12"><text:tab/>Note : </text:span><text:span text:style-name="T14">i</text:span><text:span text:style-name="T12">l a été étudié la possibilité de conserver les deux noms </text:span><text:span text:style-name="T14">(Jonquille et Narcisse)</text:span><text:span text:style-name="T12"> pour deux subdivisions du genre (art. 2.1.2.3.), mais « Jonquille », à l'origine utilisé pour </text:span><text:span text:style-name="T16">Narcissus jonquilla</text:span><text:span text:style-name="T12">, a été utilisé ensuite pour désigner diverses espèces, apparemment toutes celles à fleurs entièrement jaunes, et cette division est sans rapport avec la phylogénie. </text:span><text:span text:style-name="T16">Jonquilla</text:span><text:span text:style-name="T12"> vient de « petit jonc », en référence aux feuilles étroites de cette espèce. Il est difficile de séparer morphologiquement </text:span><text:span text:style-name="T16">Narcissus jonquilla</text:span><text:span text:style-name="T12"> de </text:span><text:span text:style-name="T16">N. assoanus</text:span><text:span text:style-name="T19"> (à feuilles encore plus étroites) ;</text:span><text:span text:style-name="T12"> ces deux espèces sont pourtant situées dans des branches très différents de la phylogénie, et l'éventualité de conserver le genre Jonquille est donc à écarter.</text:span></text:p>
      <text:p text:style-name="P7"><text:span text:style-name="T23">7</text:span>. <text:tab/>Tépales soudés à la base sur plus de 30% de leur longueur <text:tab/> <text:span text:style-name="T23">8</text:span></text:p>
      <text:p text:style-name="P7"><text:span text:style-name="T23">7</text:span>'.<text:tab/>Tépales libres ou soudés à la base sur une longueur moindre <text:tab/> <text:span text:style-name="T23">9</text:span></text:p>
      <text:p text:style-name="P7"><text:span text:style-name="T23">8</text:span>. <text:tab/>Inflorescence uniflore (<text:span text:style-name="T1">Ipheion </text:span>+ <text:span text:style-name="T1">Tristagma</text:span>, 2+14 sp., <text:span text:style-name="T24">0 +</text:span>1 en Fr.) <text:tab/> un Iphéion</text:p>
      <text:p text:style-name="P7"><text:tab/><text:span text:style-name="T12">Note : réunion de deux genres scientifiques en un seul genre français, en accord avec l'article 2.1.1.1. En outre, </text:span><text:span text:style-name="T16">Tristagma</text:span><text:span text:style-name="T12"> et </text:span><text:span text:style-name="T16">Ipheion</text:span><text:span text:style-name="T12"> sont regroupés par certains auteurs, ces deux genres formant un ensemble monophylétique. </text:span><text:span text:style-name="T15">Au sens strict, le genre </text:span><text:span text:style-name="T18">Tristagma</text:span><text:span text:style-name="T15"> a pour nom français : genre botanique de l'Iphéion des neiges (</text:span><text:span text:style-name="T18">Tristagma nivale</text:span><text:span text:style-name="T15"> est l'espèce type de ce genre). </text:span></text:p>
      <text:p text:style-name="P7"><text:span text:style-name="T23">8</text:span>'.<text:tab/>Inflorescence pluriflore (<text:span text:style-name="T1">Agapanthus</text:span>, 4-7 sp., 1 en Fr.)<text:tab/> un<text:span text:style-name="T22">e</text:span> Agapanthe</text:p>
      <text:p text:style-name="P7"><text:tab/><text:span text:style-name="T12">Note : nom d'usage dérivé du nom latin. Il s'agit d'une plante ornementale, occasionnellement échappée de culture.</text:span></text:p>
      <text:p text:style-name="P7"><text:span text:style-name="T23">9</text:span>.<text:tab/>Tépales soudés à la base ; pas <text:span text:style-name="T22">d'odeur</text:span> alliacée au froissement (<text:span text:style-name="T1">Nothoscordum</text:span>, 25 sp., 1 en Fr.) <text:tab/><text:tab/> un Nothoscorde</text:p>
      <text:p text:style-name="P7"><text:tab/><text:span text:style-name="T12">Note : c'est l'unique nom disponible, dérivé du nom latin et déjà utilisé par Spach en 1846 (Histoire naturelle des végétaux).</text:span></text:p>
      <text:p text:style-name="P7"><text:span text:style-name="T23">9</text:span>'.<text:tab/>Tépales libres ; odeur alliacée au froissement (<text:span text:style-name="T1">Allium,</text:span><text:span text:style-name="T5"> 700 sp., 48 en Fr.</text:span>) <text:tab/><text:tab/> Genre botanique de l'Ail</text:p>
      <text:p text:style-name="P15"><text:tab/>Note : application de l'article 2.1.2.3 (division d'un genre scientifique en plusieurs genres français). Le genre botanique de l'Ail est ainsi divisé en plusieurs genres français, en accord avec l'usage.</text:p>
      <text:p text:style-name="P13">a.<text:tab/>Hampe florale et feuilles creuses (sect. <text:span text:style-name="T1">Schoenoprasum</text:span> (Ciboulette) et sect. <text:span text:style-name="T1">Cepa</text:span>) <text:tab/> b</text:p>
      <text:p text:style-name="P13">a'.<text:tab/>Hampe florale et/ou feuilles pleines <text:tab/> e</text:p>
      <text:p text:style-name="P13">b.<text:tab/>Feuilles cylindriques de diamètre &lt; 7 mm ; fleurs roses jamais remplacées par des bulbilles (<text:span text:style-name="T1">A. schoenoprasum</text:span>) <text:tab/> une Ciboulette</text:p>
      <text:p text:style-name="P13">b'.<text:tab/>Feuilles cylindriques ou semi-cylindriques de diamètre généralement &gt; 7 mm ; fleurs verdâtres, parfois remplacées par des bulbilles <text:tab/> c</text:p>
      <text:p text:style-name="P13">c.<text:tab/>Feuilles cylindriques ; fleurs en cloche <text:span text:style-name="T22">(=campanulées)</text:span>, jamais remplacées par des bulbilles (<text:span text:style-name="T1">A. fistulosum</text:span>) <text:tab/> une Ciboule</text:p>
      <text:p text:style-name="P13">c'.<text:tab/>Feuilles semi-cylindriques ; fleurs plus ouvertes <text:span text:style-name="T22">(=étoilées)</text:span>, parfois (toutes ou en partie) <text:soft-page-break/>remplacées par des bulbilles <text:tab/> d</text:p>
      <text:p text:style-name="P13">d.<text:tab/>Bulbe adulte globuleux, ne pouvant pas se diviser en plusieurs bulbes allongés (<text:span text:style-name="T1">A. cepa </text:span><text:span text:style-name="T5">var.</text:span><text:span text:style-name="T1"> cepa,</text:span> <text:span text:style-name="T1">A.</text:span> x <text:span text:style-name="T1">proliferum</text:span>) <text:tab/> un Oignon</text:p>
      <text:p text:style-name="P14"><text:tab/>Note : d'après Flora gallica, il existe une forme vivace se rapprochant de la Ciboule (à bulbes plus allongés?), qui pourrait s'appeler Oignon fausse-ciboule (mais quel est son nom scientifique?). Les noms français de <text:span text:style-name="T1">Allium cepa</text:span> et de <text:span text:style-name="T1">A.</text:span> x <text:span text:style-name="T1">proliferum</text:span> sont, respectivement, l'Oignon commun et l'Oignon rocambole.</text:p>
      <text:p text:style-name="P13">d'.<text:tab/>Bulbe adulte nettement allongé, ou arrondi mais pouvant se diviser en plusieurs bulbes allongés (<text:span text:style-name="T1">A. cepa</text:span> var.<text:span text:style-name="T1"> aggregatum, A. cepa </text:span><text:span text:style-name="T5">var.</text:span><text:span text:style-name="T1"> aggregatum </text:span><text:span text:style-name="T5">x</text:span><text:span text:style-name="T1"> A. cepa </text:span><text:span text:style-name="T5">var.</text:span><text:span text:style-name="T1"> cepa, A. oschaninii</text:span>) <text:tab/> une <text:span text:style-name="T7">É</text:span>chalote</text:p>
      <text:p text:style-name="P13"><text:span text:style-name="T12"><text:tab/>Note : ce genre français très usité et commercialement très important, comporte de très nombreux cultivars, dont des plantes issues d'hybridations avec </text:span><text:span text:style-name="T16">Allium cepa</text:span><text:span text:style-name="T12"> var. </text:span><text:span text:style-name="T16">cepa</text:span><text:span text:style-name="T12">. Avec cette subdivision de l'espèce </text:span><text:span text:style-name="T16">Allium cepa</text:span><text:span text:style-name="T19"> (selon les conceptions actuelles) en deux genres français</text:span><text:span text:style-name="T12">, le nom français de cette espèce devient « Espèce botanique de l'Oignon commun ». </text:span><text:span text:style-name="T16">A. cepa</text:span><text:span text:style-name="T12"> var. </text:span><text:span text:style-name="T16">aggregatum</text:span><text:span text:style-name="T12"> (taxon non référencé dans Flora gallica) serait à nommer « </text:span><text:span text:style-name="T8">É</text:span><text:span text:style-name="T12">chalote commune » (le terme « </text:span><text:span text:style-name="T8">É</text:span><text:span text:style-name="T12">chalote traditionnelle » inclut également </text:span><text:span text:style-name="T16">A. oschaninii</text:span><text:span text:style-name="T12">), les hybrides </text:span><text:span text:style-name="T16">A. cepa</text:span><text:span text:style-name="T12"> var. </text:span><text:span text:style-name="T16">cepa</text:span><text:span text:style-name="T12"> x </text:span><text:span text:style-name="T16">A. cepa</text:span><text:span text:style-name="T12"> var. </text:span><text:span text:style-name="T16">aggregatum</text:span><text:span text:style-name="T12">, cultivés en grand directement à partir de semis, sont à rassembler sous le terme de « </text:span><text:span text:style-name="T8">É</text:span><text:span text:style-name="T12">chalote de semis » conformément à l'usage, et </text:span><text:span text:style-name="T16">A. oschaninii</text:span><text:span text:style-name="T12"> peut être nommé « </text:span><text:span text:style-name="T8">É</text:span><text:span text:style-name="T12">chalote grise ». </text:span><text:span text:style-name="T16">Allium ascalonicum</text:span><text:span text:style-name="T12"> L. est une espèce sauvage de Turquie, indiquée à tort comme synonyme de </text:span><text:span text:style-name="T16">A. cepa</text:span><text:span text:style-name="T12"> var. </text:span><text:span text:style-name="T16">aggregatum</text:span><text:span text:style-name="T19">, mais dont elle est très éloignée (appartient à une autre section).</text:span></text:p>
      <text:p text:style-name="P13">e.<text:tab/>Feuilles aplaties, pleines, allongées à bords parallèles ; fleurs toujours présentes, à étamines internes munies de deux pointes latérales dépassant à la fois l'anthère centrale et les tépales (sect. <text:span text:style-name="T1">Allium</text:span> p.p. : <text:span text:style-name="T1">A. scaberrimum, A. commutatum, A. ampeloprasum, A. porrum, A. atroviolaceum, A. polyanthum</text:span>, et hybrides) <text:tab/> un Poireau</text:p>
      <text:p text:style-name="P13"><text:tab/><text:span text:style-name="T12">Note : ce genre français très usité et commercialement très important, comporte de très nombreux cultivars. Conformément à l'usage, il est étendu ici à des espèces sauvages phylogénétiquement et morphologiquement proches du Poireau cultivé (</text:span><text:span text:style-name="T16">Allium porrum</text:span><text:span text:style-name="T12">), et appartenant toutes à la section </text:span><text:span text:style-name="T16">Allium</text:span><text:span text:style-name="T12">, tel que le Poireau des champs (</text:span><text:span text:style-name="T16">A. polyanthum</text:span><text:span text:style-name="T19">)</text:span><text:span text:style-name="T12"> récolté et consommé dans le midi. Toutes ces espèces ont une odeur de poireau, excepté </text:span><text:span text:style-name="T16">A. ampeloprasum</text:span><text:span text:style-name="T12"> qui est pourvue d'une odeur d'ail.</text:span></text:p>
      <text:p text:style-name="P13">e'.<text:tab/>Plante différente, que ce soit par les feuilles (creuses et/ou aplaties de forme nettement élargie dans sa partie moyenne), ou par les fleurs (étamines à pointes latérales absentes ou plus courtes, ou fleurs absentes ou avortant au stade de bouton) (38 sp. en Fr.) <text:tab/> un Ail</text:p>
      <text:p text:style-name="P13"><text:tab/><text:span text:style-name="T12">Note : c'est un genre français rendu polyphylétique par l'extraction d'un certain nombre d'espèces placées dans des genres différents (conformément à l'usage), qui sont comme autant d'ilots taxonomiques au sein d'un genre très vaste comportant environ 700 espèces de par le mond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rcier</meta:initial-creator>
    <meta:creation-date>2015-03-05T17:12:08</meta:creation-date>
    <dc:date>2016-01-20T21:01:14.876266000</dc:date>
    <meta:editing-duration>P1DT5H33M18S</meta:editing-duration>
    <meta:editing-cycles>30</meta:editing-cycles>
    <meta:generator>LibreOffice/4.1.6.2$MacOSX_x86 LibreOffice_project/40ff705089295be5be0aae9b15123f687c05b0a</meta:generator>
    <meta:document-statistic meta:table-count="0" meta:image-count="0" meta:object-count="0" meta:page-count="3" meta:paragraph-count="61" meta:word-count="1711" meta:character-count="10747" meta:non-whitespace-character-count="9018"/>
  </office:meta>
</office:document-meta>
</file>