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style>
    <style:style style:name="P2"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paragraph-rsid="001bbbac"/>
    </style:style>
    <style:style style:name="P3"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paragraph-rsid="002036eb"/>
    </style:style>
    <style:style style:name="P4"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paragraph-rsid="001c71d4"/>
    </style:style>
    <style:style style:name="P5"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paragraph-rsid="002428cc"/>
    </style:style>
    <style:style style:name="P6"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style:font-size-asian="10pt" style:font-size-complex="10pt"/>
    </style:style>
    <style:style style:name="P7"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officeooo:paragraph-rsid="001bbbac" style:font-size-asian="10pt" style:font-size-complex="10pt"/>
    </style:style>
    <style:style style:name="P8"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officeooo:rsid="001c71d4" officeooo:paragraph-rsid="001c71d4" style:font-size-asian="10pt" style:font-size-complex="10pt"/>
    </style:style>
    <style:style style:name="P9"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officeooo:rsid="001bbbac" officeooo:paragraph-rsid="001ccc07" style:font-size-asian="10pt" style:font-size-complex="10pt"/>
    </style:style>
    <style:style style:name="P10"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officeooo:rsid="001eb0c9" officeooo:paragraph-rsid="001eb0c9" style:font-size-asian="10pt" style:font-size-complex="10pt"/>
    </style:style>
    <style:style style:name="P11"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rsid="001bbbac" officeooo:paragraph-rsid="001bbbac"/>
    </style:style>
    <style:style style:name="P12"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rsid="001c71d4" officeooo:paragraph-rsid="001c71d4"/>
    </style:style>
    <style:style style:name="P13"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rsid="001eb0c9" officeooo:paragraph-rsid="001eb0c9"/>
    </style:style>
    <style:style style:name="P14"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rsid="001eb0c9" officeooo:paragraph-rsid="002428cc"/>
    </style:style>
    <style:style style:name="P15" style:family="paragraph" style:parent-style-name="Standard" style:master-page-name="">
      <style:paragraph-properties fo:margin-left="0.746cm" fo:margin-right="0cm" fo:text-align="justify" style:justify-single-word="false" fo:text-indent="-0.723cm" style:auto-text-indent="false" style:page-number="auto">
        <style:tab-stops>
          <style:tab-stop style:position="17cm" style:type="right" style:leader-style="dotted" style:leader-text="."/>
        </style:tab-stops>
      </style:paragraph-properties>
      <style:text-properties officeooo:rsid="001c71d4" officeooo:paragraph-rsid="001c71d4"/>
    </style:style>
    <style:style style:name="P16" style:family="paragraph" style:parent-style-name="Standard">
      <style:paragraph-properties fo:text-align="center" style:justify-single-word="false"/>
      <style:text-properties fo:font-size="18pt" officeooo:paragraph-rsid="001bbbac" style:font-size-asian="18pt" style:font-size-complex="18pt"/>
    </style:style>
    <style:style style:name="P17" style:family="paragraph" style:parent-style-name="Standard">
      <style:paragraph-properties fo:text-align="center" style:justify-single-word="false"/>
      <style:text-properties fo:font-size="12pt" officeooo:paragraph-rsid="001bbbac" style:font-size-asian="12pt" style:font-size-complex="12pt"/>
    </style:style>
    <style:style style:name="P18" style:family="paragraph" style:parent-style-name="Standard">
      <style:paragraph-properties fo:text-align="center" style:justify-single-word="false"/>
      <style:text-properties fo:font-size="12pt" officeooo:paragraph-rsid="0020b225" style:font-size-asian="12pt" style:font-size-complex="12pt"/>
    </style:style>
    <style:style style:name="P19" style:family="paragraph" style:parent-style-name="Standard">
      <style:paragraph-properties fo:text-align="justify" style:justify-single-word="false"/>
      <style:text-properties officeooo:paragraph-rsid="001bbbac"/>
    </style:style>
    <style:style style:name="P20" style:family="paragraph" style:parent-style-name="Standard">
      <style:paragraph-properties fo:text-align="justify" style:justify-single-word="false"/>
      <style:text-properties officeooo:paragraph-rsid="0022c5d8"/>
    </style:style>
    <style:style style:name="P21" style:family="paragraph" style:parent-style-name="Standard">
      <style:paragraph-properties fo:text-align="justify" style:justify-single-word="false"/>
      <style:text-properties style:font-name="Times New Roman" fo:font-size="12pt" officeooo:paragraph-rsid="001bbbac" style:font-size-asian="12pt" style:font-size-complex="12pt"/>
    </style:style>
    <style:style style:name="P22" style:family="paragraph" style:parent-style-name="Standard">
      <style:text-properties officeooo:rsid="0022c5d8" officeooo:paragraph-rsid="0022c5d8"/>
    </style:style>
    <style:style style:name="P23"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officeooo:paragraph-rsid="00261f3f"/>
    </style:style>
    <style:style style:name="P24"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fo:font-size="10pt" officeooo:rsid="001bbbac" officeooo:paragraph-rsid="00261f3f" style:font-size-asian="10pt" style:font-size-complex="10pt"/>
    </style:style>
    <style:style style:name="P25"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fo:font-size="10pt" officeooo:paragraph-rsid="00261f3f" style:font-size-asian="10pt" style:font-size-complex="10pt"/>
    </style:style>
    <style:style style:name="P26"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officeooo:rsid="001bbbac" officeooo:paragraph-rsid="00261f3f"/>
    </style:style>
    <style:style style:name="P27" style:family="paragraph" style:parent-style-name="Standard" style:list-style-name="L1">
      <style:paragraph-properties fo:text-align="justify" style:justify-single-word="false"/>
      <style:text-properties officeooo:paragraph-rsid="001bbbac"/>
    </style:style>
    <style:style style:name="T1" style:family="text">
      <style:text-properties fo:font-style="italic" style:font-style-asian="italic" style:font-style-complex="italic"/>
    </style:style>
    <style:style style:name="T2" style:family="text">
      <style:text-properties fo:font-style="italic" officeooo:rsid="001bbbac" style:font-style-asian="italic" style:font-style-complex="italic"/>
    </style:style>
    <style:style style:name="T3" style:family="text">
      <style:text-properties fo:font-style="italic" officeooo:rsid="001c71d4" style:font-style-asian="italic" style:font-style-complex="italic"/>
    </style:style>
    <style:style style:name="T4" style:family="text">
      <style:text-properties fo:font-style="italic" officeooo:rsid="001ccc07" style:font-style-asian="italic" style:font-style-complex="italic"/>
    </style:style>
    <style:style style:name="T5" style:family="text">
      <style:text-properties fo:font-style="italic" officeooo:rsid="001d9eb2" style:font-style-asian="italic" style:font-style-complex="italic"/>
    </style:style>
    <style:style style:name="T6" style:family="text">
      <style:text-properties fo:font-style="italic" officeooo:rsid="001eb0c9" style:font-style-asian="italic" style:font-style-complex="italic"/>
    </style:style>
    <style:style style:name="T7" style:family="text">
      <style:text-properties fo:font-style="italic" officeooo:rsid="002428cc" style:font-style-asian="italic" style:font-style-complex="italic"/>
    </style:style>
    <style:style style:name="T8" style:family="text">
      <style:text-properties fo:font-style="italic" officeooo:rsid="00261f3f" style:font-style-asian="italic" style:font-style-complex="italic"/>
    </style:style>
    <style:style style:name="T9" style:family="text">
      <style:text-properties fo:font-style="italic" officeooo:rsid="0026dcab" style:font-style-asian="italic" style:font-style-complex="italic"/>
    </style:style>
    <style:style style:name="T10" style:family="text">
      <style:text-properties fo:font-style="italic" officeooo:rsid="0027e9f8"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ccc07" style:font-style-asian="normal" style:font-style-complex="normal"/>
    </style:style>
    <style:style style:name="T13" style:family="text">
      <style:text-properties fo:font-style="normal" officeooo:rsid="001d9eb2" style:font-style-asian="normal" style:font-style-complex="normal"/>
    </style:style>
    <style:style style:name="T14" style:family="text">
      <style:text-properties fo:font-style="normal" officeooo:rsid="00261f3f" style:font-style-asian="normal" style:font-style-complex="normal"/>
    </style:style>
    <style:style style:name="T15" style:family="text">
      <style:text-properties fo:color="#000000" style:font-name-asian="Times-Roman" style:font-name-complex="Times-Roman"/>
    </style:style>
    <style:style style:name="T16" style:family="text">
      <style:text-properties fo:color="#000000" style:font-name="Times New Roman" fo:font-size="12pt" style:font-name-asian="Times-Roman" style:font-size-asian="12pt" style:font-name-complex="Times-Roman" style:font-size-complex="12pt"/>
    </style:style>
    <style:style style:name="T17" style:family="text">
      <style:text-properties fo:color="#000000" style:font-name="Times New Roman" fo:font-size="12pt" officeooo:rsid="001bbbac" style:font-name-asian="Times-Roman" style:font-size-asian="12pt" style:font-name-complex="Times-Roman" style:font-size-complex="12pt"/>
    </style:style>
    <style:style style:name="T18" style:family="text">
      <style:text-properties fo:color="#000000" style:font-name="Times New Roman" fo:font-size="12pt" officeooo:rsid="002036eb" style:font-name-asian="Times-Roman" style:font-size-asian="12pt" style:font-name-complex="Times-Roman" style:font-size-complex="12pt"/>
    </style:style>
    <style:style style:name="T19" style:family="text">
      <style:text-properties fo:color="#000000" style:font-name="Times New Roman" fo:font-size="12pt" fo:font-style="italic" style:font-name-asian="Times-Roman" style:font-size-asian="12pt" style:font-style-asian="italic" style:font-name-complex="Times-Roman" style:font-size-complex="12pt" style:font-style-complex="italic"/>
    </style:style>
    <style:style style:name="T20" style:family="text">
      <style:text-properties fo:color="#000000" style:font-name="Times New Roman" fo:font-size="12pt" fo:font-style="italic" officeooo:rsid="002036eb" style:font-name-asian="Times-Roman" style:font-size-asian="12pt" style:font-style-asian="italic" style:font-name-complex="Times-Roman" style:font-size-complex="12pt" style:font-style-complex="italic"/>
    </style:style>
    <style:style style:name="T21" style:family="text">
      <style:text-properties fo:color="#000000" style:font-name="TimesNewRomanPSMT" fo:font-size="12pt" style:font-size-asian="12pt"/>
    </style:style>
    <style:style style:name="T22" style:family="text">
      <style:text-properties fo:color="#000000" style:font-name="TimesNewRomanPSMT" fo:font-size="12pt" style:font-size-asian="12pt" style:font-size-complex="12pt"/>
    </style:style>
    <style:style style:name="T23" style:family="text">
      <style:text-properties fo:color="#000000" fo:font-style="italic" style:font-name-asian="Times-Roman" style:font-style-asian="italic" style:font-name-complex="Times-Roman" style:font-style-complex="italic"/>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22c5d8" style:font-size-asian="12pt" style:font-size-complex="12pt"/>
    </style:style>
    <style:style style:name="T26" style:family="text">
      <style:text-properties style:font-name="Times New Roman" fo:font-size="12pt" fo:font-style="italic" officeooo:rsid="0022c5d8" style:font-size-asian="12pt" style:font-style-asian="italic" style:font-size-complex="12pt" style:font-style-complex="italic"/>
    </style:style>
    <style:style style:name="T27" style:family="text">
      <style:text-properties fo:font-size="10pt" style:font-size-asian="10pt" style:font-size-complex="10pt"/>
    </style:style>
    <style:style style:name="T28" style:family="text">
      <style:text-properties fo:font-size="10pt" officeooo:rsid="001ed788" style:font-size-asian="10pt" style:font-size-complex="10pt"/>
    </style:style>
    <style:style style:name="T29" style:family="text">
      <style:text-properties fo:font-size="10pt" officeooo:rsid="001bbbac" style:font-size-asian="10pt" style:font-size-complex="10pt"/>
    </style:style>
    <style:style style:name="T30" style:family="text">
      <style:text-properties fo:font-size="10pt" officeooo:rsid="001ccc07" style:font-size-asian="10pt" style:font-size-complex="10pt"/>
    </style:style>
    <style:style style:name="T31" style:family="text">
      <style:text-properties fo:font-size="10pt" officeooo:rsid="002428cc" style:font-size-asian="10pt"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officeooo:rsid="001bbbac" style:font-size-asian="10pt" style:font-style-asian="italic" style:font-size-complex="10pt" style:font-style-complex="italic"/>
    </style:style>
    <style:style style:name="T34" style:family="text">
      <style:text-properties fo:font-size="10pt" fo:font-style="italic" officeooo:rsid="002428cc" style:font-size-asian="10pt" style:font-style-asian="italic" style:font-size-complex="10pt" style:font-style-complex="italic"/>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fo:font-style="normal" officeooo:rsid="001bbbac" style:font-size-asian="10pt" style:font-style-asian="normal" style:font-size-complex="10pt" style:font-style-complex="normal"/>
    </style:style>
    <style:style style:name="T37" style:family="text">
      <style:text-properties fo:font-size="10pt" fo:font-style="normal" officeooo:rsid="002428cc" style:font-size-asian="10pt" style:font-style-asian="normal" style:font-size-complex="10pt" style:font-style-complex="normal"/>
    </style:style>
    <style:style style:name="T38" style:family="text">
      <style:text-properties fo:font-size="10pt" fo:font-style="normal" officeooo:rsid="0024a0d5" style:font-size-asian="10pt" style:font-style-asian="normal" style:font-size-complex="10pt" style:font-style-complex="normal"/>
    </style:style>
    <style:style style:name="T39" style:family="text">
      <style:text-properties officeooo:rsid="001ed788"/>
    </style:style>
    <style:style style:name="T40" style:family="text">
      <style:text-properties officeooo:rsid="001bbbac"/>
    </style:style>
    <style:style style:name="T41" style:family="text">
      <style:text-properties officeooo:rsid="001c71d4"/>
    </style:style>
    <style:style style:name="T42" style:family="text">
      <style:text-properties officeooo:rsid="001ccc07"/>
    </style:style>
    <style:style style:name="T43" style:family="text">
      <style:text-properties officeooo:rsid="001d6161"/>
    </style:style>
    <style:style style:name="T44" style:family="text">
      <style:text-properties officeooo:rsid="001d9eb2"/>
    </style:style>
    <style:style style:name="T45" style:family="text">
      <style:text-properties officeooo:rsid="001eb0c9"/>
    </style:style>
    <style:style style:name="T46" style:family="text">
      <style:text-properties officeooo:rsid="002036eb"/>
    </style:style>
    <style:style style:name="T47" style:family="text">
      <style:text-properties officeooo:rsid="0022c5d8"/>
    </style:style>
    <style:style style:name="T48" style:family="text">
      <style:text-properties officeooo:rsid="002428cc"/>
    </style:style>
    <style:style style:name="T49" style:family="text">
      <style:text-properties fo:font-size="12pt" officeooo:rsid="001c71d4" style:font-size-asian="12pt" style:font-size-complex="12pt"/>
    </style:style>
    <style:style style:name="T50" style:family="text">
      <style:text-properties fo:font-size="12pt" officeooo:rsid="001ccc07" style:font-size-asian="12pt" style:font-size-complex="12pt"/>
    </style:style>
    <style:style style:name="T51" style:family="text">
      <style:text-properties fo:font-size="12pt" officeooo:rsid="002428cc" style:font-size-asian="12pt" style:font-size-complex="12pt"/>
    </style:style>
    <style:style style:name="T52" style:family="text">
      <style:text-properties officeooo:rsid="00261f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0">Ar</text:span>acées de France métropolitaine</text:p>
      <text:p text:style-name="P17">-</text:p>
      <text:p text:style-name="P17">Essai d'une nomenclature française normalisée des genres, présenté sous forme de clé, version<text:span text:style-name="T1"> </text:span><text:span text:style-name="T39">du 20 janvier 2016</text:span>.</text:p>
      <text:p text:style-name="P17"/>
      <text:p text:style-name="P18">David Mercier, avec la collaboration de<text:span text:style-name="T42"> Michel Chauvet, Marc Gibernau, Alexis Lebreton, Joël Mathez, Daniel Mathieu, relu par Florent Beck, Daniel Geerinck</text:span>.</text:p>
      <text:p text:style-name="P19"/>
      <text:p text:style-name="P19">Ce travail s'inscrit dans la démarche de la production d'une liste de noms français normalisés (NFN) pour la flore vasculaire de la France métropolitaine, selon les objectifs et la méthode exposés par Mathieu et al. 2015. Ces NFN ont notamment pour vocation d'être uniques pour chaque taxon, le plus signifiant possible et le plus scientifiquement juste, stables dans le temps et faciles à manier (prononciation, orthographe). Souvent identiques aux noms vernaculaires couramment usités, ils peuvent toutefois en être différents pour des raisons exposées au cas par cas. En parallèle à ces NFN, chacun pourra bien sûr continuer d'utiliser les noms vernaculaires (qui font la richesse de notre langue) selon ses habitudes et sa pratique, en veillant toutefois à conserver une équivalence avec les NFN ou avec les noms scientifiques. La nomenclature scientifique utilisée pour les genres est celle de Flora gallica (Tison et de Foucault 2014).</text:p>
      <text:p text:style-name="P19"/>
      <text:p text:style-name="P19">Cette clé est produite dans plusieurs buts, notamment :</text:p>
      <text:list xml:id="list643933845443125711" text:style-name="L1">
        <text:list-item>
          <text:p text:style-name="P27">solliciter votre critique constructive ;</text:p>
        </text:list-item>
        <text:list-item>
          <text:p text:style-name="P27">aboutir à un travail collectif, un bien commun sous licence Creative commons, qui devienne une référence aussi bien auprès du grand public que des professionnels et des institutions ;</text:p>
        </text:list-item>
        <text:list-item>
          <text:p text:style-name="P27"><text:span text:style-name="T21">vous solliciter à produire d'autres clés de ce type, selon cette même démarche collective</text:span><text:span text:style-name="T22">.</text:span></text:p>
        </text:list-item>
      </text:list>
      <text:p text:style-name="P19"/>
      <text:p text:style-name="P19">Bibliographie et sites internets :</text:p>
      <text:p text:style-name="Standard"><text:span text:style-name="T16">- </text:span><text:span text:style-name="T18">Armitage J.D. et Philips B.W., 2011. - A hybrid swamp lantern. The Plantsman (new series), 10(3):155-157.</text:span></text:p>
      <text:p text:style-name="P22"><text:span text:style-name="T18">- Chartier M., Gibernau </text:span><text:span text:style-name="T16">M.</text:span><text:span text:style-name="T18"> </text:span><text:span text:style-name="T16">et </text:span><text:span text:style-name="T18">Renner </text:span><text:span text:style-name="T16">S.S.</text:span><text:span text:style-name="T18">. 2014. - The evolution of pollinator/plant interaction types in the Araceae. </text:span><text:span text:style-name="T20">Evolution</text:span><text:span text:style-name="T18"> 68(5): 1533-1543.</text:span></text:p>
      <text:p text:style-name="P22"><text:span text:style-name="T18">- </text:span><text:span text:style-name="T16">Cusimano N., Bogner J., Mayo S. J., Boyce P. C., Wong S. Y., Hesse M., Hetterscheid W. L. A. R., Keating C. et French J. C., 2011. - Relationships within the Araceae: comparison of morphological patterns with molecular phylogenies. American Journal of Botany 98(4): 1-15.</text:span></text:p>
      <text:p text:style-name="Standard"><text:span text:style-name="T16">- Cusimano N., Sousa A., Renner S.S., 2011. - Maximum likelihood inference implies a high, not a low, ancestral haploid. </text:span><text:span text:style-name="T19">Annals of Botany</text:span><text:span text:style-name="T16">, 109 : 681-692. </text:span><text:a xlink:type="simple" xlink:href="http://www.researchgate.net/publication/51974151_Maximum_likelihood_inference_implies_a_high_not_a_low_ancestral_haploid_chromosome_number_in_Araceae_with_a_critique_of_the_bias_introduced_by_'x'" text:style-name="Internet_20_link">http://www.researchgate.net/publication/51974151_Maximum_likelihood_inference_implies_a_high_not_a_low_ancestral_haploid_chromosome_number_in_Araceae_with_a_critique_of_the_bias_introduced_by_'x'</text:a></text:p>
      <text:p text:style-name="P19"><text:span text:style-name="T16">- </text:span><text:span text:style-name="T17">Johansson J. T., 2013 (et mises à jour). - The Phylogeny of Angiosperms. Published online. http://angio.bergianska.se</text:span></text:p>
      <text:p text:style-name="P20"><text:span text:style-name="T24">- </text:span><text:span text:style-name="T25">Henriquez C. L., Arias T., Pires J.C., Croat T.B. et Schaal B. A., 2014. - Phylogenomics of the plant family Araceae. </text:span><text:span text:style-name="T26">Molecular Phylogenetics and Evolution</text:span><text:span text:style-name="T25"> 75: 91-102.</text:span></text:p>
      <text:p text:style-name="P19"><text:span text:style-name="T24">- </text:span><text:span text:style-name="T16">L</text:span><text:span text:style-name="T17">es</text:span><text:span text:style-name="T16"> </text:span><text:span text:style-name="T17">D.H.</text:span><text:span text:style-name="T16">, C</text:span><text:span text:style-name="T17">rawford</text:span><text:span text:style-name="T16"> D.J., L</text:span><text:span text:style-name="T17">andolt</text:span><text:span text:style-name="T16"> E., G</text:span><text:span text:style-name="T17">abel</text:span><text:span text:style-name="T16"> J.D., et K</text:span><text:span text:style-name="T17">imball</text:span><text:span text:style-name="T16"> R.T., 2002. - </text:span><text:span text:style-name="T15">Phylogeny and Systematics of Lemnaceae, the Duckweed Family. </text:span><text:span text:style-name="T23">Syst. Bot.</text:span><text:span text:style-name="T15"> 27 : 221-240.</text:span></text:p>
      <text:p text:style-name="P19"><text:a xlink:type="simple" xlink:href="http://www.eeb.uconn.edu/people/les/Manuscript_Files/Syst_Bot_27%28221%29.pdf" text:style-name="Internet_20_link"><text:span text:style-name="T16">http://www.eeb.uconn.edu/people/les/Manuscript_Files/Syst_Bot_27%28221%29.pdf</text:span></text:a></text:p>
      <text:p text:style-name="P19">- Mathieu D. et al., 2015. - Guide de nomenclature des noms normalisés en français pour les plantes Trachéophytes de France métropolitaine. Code NFN Version 2.4 - novembre 2014. - <text:span text:style-name="T1">J. Bot. Soc. Bot. France</text:span> 70, 1-5 : 57-61.</text:p>
      <text:p text:style-name="P19">- Flora of China : <text:span text:style-name="T16">http://www.efloras.org/flora_page.aspx?flora_id=2</text:span></text:p>
      <text:p text:style-name="P19">- Flora of North-America : http://www.efloras.org/flora_page.aspx?flora_id=1</text:p>
      <text:p text:style-name="P19">- Saint-Germain J.J. de, 1784. - Manuel des végétaux ou Catalogue latin et françois de toutes les plantes.</text:p>
      <text:p text:style-name="P21"><text:soft-page-break/>- Tison J.-M. et de Foucault B. (coords.), 2014. - Flora gallica. Flore de France. - Biotope, Mèze, xx + 1196p.</text:p>
      <text:p text:style-name="P19">- Wikipédia : https://fr.wikipedia.org/wiki/Wikip%C3%A9dia:Accueil_principal</text:p>
      <text:p text:style-name="P19"/>
      <text:p text:style-name="P19"/>
      <text:p text:style-name="P15">1.<text:tab/>Plante <text:span text:style-name="T47">flottant</text:span> librement sur l'eau <text:span text:style-name="T47">ou un peu sous la surface de l'eau</text:span> <text:tab/> 2</text:p>
      <text:p text:style-name="P12">1'.<text:tab/>Plante <text:span text:style-name="T47">terrestre ou aquatique, enracinée dans un substrat solide</text:span> <text:tab/> <text:span text:style-name="T48">4</text:span></text:p>
      <text:p text:style-name="P12">2.<text:tab/>Plante pourvue de stolons, et formant des rosettes de feuilles à la surface de l'eau (<text:span text:style-name="T1">Pistia</text:span>, 1 sp.) <text:tab/><text:tab/> une Laitue-d'eau</text:p>
      <text:p text:style-name="P8"><text:tab/>Note : plante souvent cultivée, mais occasionnellement rencontrée en milieu naturel en France, et ne se maintenant pas. <text:span text:style-name="T43">Un n</text:span>om français populaire <text:span text:style-name="T43">est</text:span> choisi, tel que préconisé par l'article 2.1.2.2. (Pistia et Laitue-d'eau en compétition).</text:p>
      <text:p text:style-name="P4"><text:span text:style-name="T49">2'.<text:tab/>Plante dépourvue de tiges et de feuilles, réduites à des frondes </text:span><text:span text:style-name="T50">bourgeonnant latéralement</text:span><text:span text:style-name="T49"> <text:tab/> </text:span><text:span text:style-name="T51">3</text:span></text:p>
      <text:p text:style-name="P2"><text:span text:style-name="T41">3.<text:tab/>Fronde aplatie ou gonflée d'air (</text:span><text:span text:style-name="T3">Lemna gibba</text:span><text:span text:style-name="T41">), pourvue de une ou plusieurs racines (</text:span><text:span text:style-name="T3">Spirodela </text:span><text:span text:style-name="T7">+ Landoltia + Lemna</text:span><text:span text:style-name="T41">, 2 + 1 + 13 sp., 1 + 0 + 6 en Fr.) <text:tab/> une Lentille-d'eau</text:span></text:p>
      <text:p text:style-name="P9"><text:tab/><text:span text:style-name="T42">Note : le nom de Lentille-d'eau est donné à plusieurs genres proches en accord avec l'art. 2.1.3.1.3., car ces genres ont en commun une morphologie aplatie méritant pleinement l'appellation de Lentille-d'eau, et forment un groupe qui fait sens au point de vue phylogénique. Il s'agit en effet de rameaux différenciés à la base du groupe des </text:span><text:span text:style-name="T4">Lemnoideae</text:span><text:span text:style-name="T42">.</text:span></text:p>
      <text:p text:style-name="P23"><text:span text:style-name="T52">a.<text:tab/>Fronde à plusieurs racines (</text:span><text:span text:style-name="T3">Spirodela</text:span><text:span text:style-name="T41">, 2 sp., 1 en Fr.) <text:tab/><text:tab/> genre botanique de la Grande Lentille-d'eau</text:span></text:p>
      <text:p text:style-name="P24"><text:tab/><text:span text:style-name="T52">Note : </text:span><text:span text:style-name="T8">Spirodela polyrrhiza</text:span><text:span text:style-name="T52"> (Grande Lentille-d'eau, nom français provenant du synonyme </text:span><text:span text:style-name="T8">Lemna major</text:span><text:span text:style-name="T52">) est l'espèce type du genre </text:span><text:span text:style-name="T8">Spirodela</text:span><text:span text:style-name="T52">.</text:span></text:p>
      <text:p text:style-name="P26"><text:span text:style-name="T52">a</text:span>'.<text:tab/>Fronde à une seule racine (<text:span text:style-name="T1">Lemna</text:span>, <text:span text:style-name="T41">13 sp., 6 en Fr.</text:span>) <text:tab/><text:tab/> <text:span text:style-name="T52">genre botanique de la Petite Lentille-d'eau</text:span></text:p>
      <text:p text:style-name="P24"><text:tab/><text:span text:style-name="T52">Note : </text:span><text:span text:style-name="T8">Lemna minor </text:span><text:span text:style-name="T52">(Petite Lentille-d'eau) est l'espèce type du genre</text:span><text:span text:style-name="T8"> Lemna</text:span><text:span text:style-name="T52">.</text:span></text:p>
      <text:p text:style-name="P11"><text:span text:style-name="T41">3</text:span>'.<text:tab/>Fronde <text:span text:style-name="T48">globuleuse, non gonflée d'air,</text:span> sans racine (<text:span text:style-name="T1">Wolffia </text:span><text:span text:style-name="T7">+ Wolffiella</text:span>, <text:span text:style-name="T41">11 + 10 sp., 1 + 0 en Fr.</text:span>) <text:tab/> <text:span text:style-name="T41">une</text:span> <text:span text:style-name="T42">Wolffie</text:span></text:p>
      <text:p text:style-name="P9"><text:tab/><text:span text:style-name="T42">Note : le nom de Lentille-d'eau est réservé aux genres ci-dessus</text:span><text:span text:style-name="T4">,</text:span><text:span text:style-name="T42"> dans lequel les Wolffies étaient autrefois incluses. Malgré une orthographe difficile, ce nom de genre français, le seul disponible, est conservé ; il est dérivé du nom scientifique dédié au botaniste allemand Johann Friedrich Wolff (avec deux 'f'). Il existe un genre Wolffiella (tropical) qui pourra également être appelé Wolffie. </text:span><text:span text:style-name="T4">Wol</text:span><text:span text:style-name="T9">f</text:span><text:span text:style-name="T4">fia arrhiza</text:span><text:span text:style-name="T42"> serait à nommer Wolffie commune, et non Wolffie sans racine, ce caractère étant commun à toutes les espèces de ce genre. Au sens strict, le genre Wolffia a pour nom français : genre botanique de la Wolffie de Michel (</text:span><text:span text:style-name="T4">Wolffia </text:span><text:span text:style-name="T10">michelii</text:span><text:span text:style-name="T42"> est l'espèce type de ce genre).</text:span></text:p>
      <text:p text:style-name="P1"><text:span text:style-name="T48">4</text:span>.<text:tab/>Feuilles à pétiole inséré sur la face inférieure du limbe (<text:span text:style-name="T1">Colocasia</text:span>, 7 sp., 1 en Fr.) <text:tab/>un Taro</text:p>
      <text:p text:style-name="P7"><text:tab/>Note : <text:span text:style-name="T40">choix d'un nom populaire en accord avec l'article 2.1.2.2. (Colocase et Taro en compétition).</text:span> Colocase, plus proche du nom latin, <text:span text:style-name="T47">et</text:span> peu usité, est écarté au bénéfice de Taro très usité pour une espèce cultivée et consommée (<text:span text:style-name="T1">Colocasia esculenta</text:span>), é<text:span text:style-name="T40">tendu ici à l'ensemble du genre, et qui pourrait recouvrir toute la tribu </text:span><text:span text:style-name="T2">Colacasieae</text:span><text:span text:style-name="T40">, monophylétique, qui compte seulement 23 espèces rassemblées en 5 genres</text:span>. On notera que Taro est par extension utilisé pour d<text:span text:style-name="T40">'autre</text:span>s espèces également consommées et qui appartiennent à la même famille des Aracées. Mais ces espèces font partie de genres (<text:span text:style-name="T1">Alocasia</text:span> et <text:span text:style-name="T1">Cyrtosperma</text:span><text:span text:style-name="T11">)</text:span><text:span text:style-name="T1"> </text:span><text:span text:style-name="T11">situés dans </text:span>des clades différents, et devraient être nommés différemment.</text:p>
      <text:p text:style-name="P1"><text:span text:style-name="T48">4</text:span>'.<text:tab/>Feuilles à pétiole inséré sur le bord du limbe <text:tab/> <text:span text:style-name="T48">5</text:span></text:p>
      <text:p text:style-name="P1"><text:span text:style-name="T48">5</text:span>.<text:tab/>Fleurs occupant au moins l'extrémité du spadice, bien visibles <text:tab/> <text:span text:style-name="T48">6</text:span></text:p>
      <text:p text:style-name="P1"><text:span text:style-name="T48">5</text:span>'.<text:tab/>Fleurs absentes à l'extrémité du spadice, cachées dans la base de la spathe <text:tab/> <text:span text:style-name="T48">8</text:span></text:p>
      <text:p text:style-name="P1"><text:span text:style-name="T48">6</text:span>.<text:tab/>Feuilles subsessiles, non cordées ni sagittées (<text:span text:style-name="T1">Lysichiton</text:span>, <text:span text:style-name="T45">2</text:span> sp., <text:span text:style-name="T45">2 en Fr.</text:span>) <text:tab/>une <text:span text:style-name="T45">Lanterne</text:span>-d'eau</text:p>
      <text:p text:style-name="P6"><text:tab/>Note : <text:span text:style-name="T45">le nom populaire anglais de Swamp lantern est transposé ici en français (Lanterne-d'eau) afin d'écarter le nom latin francisé de Lysichite, dont l'orthographe et la prononciation sont complexes. Parmi les options possibles, la réunion au genre </text:span><text:span text:style-name="T6">Orontium</text:span><text:span text:style-name="T45"> (Oronce-d'eau) avec lequel il forme un ensemble monophylétique, a aussi été abandonné en raison d'une différenciation morphologique marquée. Ainsi,</text:span> <text:span text:style-name="T1">Lysichiton americanu</text:span><text:span text:style-name="T5">s</text:span> <text:span text:style-name="T44">(cité « </text:span><text:span text:style-name="T5">L. americanum</text:span><text:span text:style-name="T13"> »</text:span><text:span text:style-name="T44"> par Flora gallica) </text:span>à spathe jaune serait à nommer <text:span text:style-name="T45">Lanterne</text:span>-d'eau jaune, <text:span text:style-name="T1">L. camtschatcensis</text:span> à spathe blanc serait à nommer <text:span text:style-name="T45">Lanterne</text:span>-d'eau blanche. <text:span text:style-name="T44">En plus de ces taxons, on notera l'existence d'un hybride créé par l'homme entre </text:span><text:span text:style-name="T5">Lysichiton americanus</text:span><text:span text:style-name="T44"> et </text:span><text:span text:style-name="T5">L. camtschatcensis</text:span><text:span text:style-name="T44">, nommé </text:span><text:span text:style-name="T5">L. x hortensis</text:span><text:span text:style-name="T44">, pouvant recevoir le nom de Lanterne-d'eau des jardins.</text:span></text:p>
      <text:p text:style-name="P1"><text:span text:style-name="T48">6</text:span>'.<text:tab/>Feuilles nettement pétiolées <text:tab/> <text:span text:style-name="T48">7</text:span></text:p>
      <text:p text:style-name="P1"><text:span text:style-name="T48">7</text:span>.<text:tab/>Feuilles à limbe cordé, environ aussi long que large (<text:span text:style-name="T1">Calla</text:span>, 1 sp.) <text:tab/>un Calla</text:p>
      <text:p text:style-name="P1"><text:span text:style-name="T48">7</text:span>'. <text:tab/>Feuilles à limbe sagitté, nettement plus longues que larges (<text:span text:style-name="T1">Zantedeschia</text:span>, 8 sp., 1 en Fr.) <text:tab/><text:soft-page-break/><text:tab/>un Arum-fleur</text:p>
      <text:p text:style-name="P2"><text:tab/><text:span text:style-name="T27">Note : </text:span><text:span text:style-name="T29">le </text:span><text:span text:style-name="T28">choix d'un nom populaire en accord avec l'article 2.1.2.2. </text:span><text:span text:style-name="T29">a pour conséquence d'écarter Zantédeschia, au profit d'un nom basé sur</text:span><text:span text:style-name="T28"> </text:span><text:span text:style-name="T29">Arum</text:span><text:span text:style-name="T28">, </text:span><text:span text:style-name="T29">les divers noms populaires de l'espèce la plus connue de ce genre (</text:span><text:span text:style-name="T33">Z. aethiopica</text:span><text:span text:style-name="T29">) étant Arum d'Ethiopie, Arum blanc et Arum des fleuristes</text:span><text:span text:style-name="T28">.</text:span><text:span text:style-name="T27"> Arum-fleur est proposé </text:span><text:span text:style-name="T29">ici</text:span><text:span text:style-name="T27"> pour différencier ce genre des vrais </text:span><text:span text:style-name="T32">Arum</text:span><text:span text:style-name="T35"> (très éloignés d'un point de vue phylogénique), tout en restant proche de l'usage et pouvant devenir usité et populaire, </text:span><text:span text:style-name="T36">cette plante étant</text:span><text:span text:style-name="T35"> très connu</text:span><text:span text:style-name="T36">e</text:span><text:span text:style-name="T35"> des jardiniers et des fleuristes </text:span><text:span text:style-name="T36">et</text:span><text:span text:style-name="T35"> d'une grande importance économique.</text:span></text:p>
      <text:p text:style-name="P1"><text:span text:style-name="T48">8</text:span>.<text:tab/>Spathe à bords soudés sur plus de la moitié de la hauteur <text:tab/> <text:span text:style-name="T48">9</text:span></text:p>
      <text:p text:style-name="P1"><text:span text:style-name="T48">8</text:span>'.<text:tab/>Spathe à bords <text:span text:style-name="T48">libres</text:span>, <text:span text:style-name="T45">y compris à la base</text:span> <text:tab/> <text:span text:style-name="T41">10</text:span></text:p>
      <text:p text:style-name="P1"><text:span text:style-name="T48">9</text:span>.<text:tab/>Spadice <text:span text:style-name="T45">dépassant de l'ouverture de la spathe, et libre de celle-ci</text:span> (<text:span text:style-name="T1">Arisarum</text:span><text:span text:style-name="T11">, 3 sp., 1 en Fr.</text:span>) <text:tab/><text:tab/> un Arisarum</text:p>
      <text:p text:style-name="P6"><text:tab/>Note : <text:span text:style-name="T40">choix d'un nom identique au nom latin en accord avec l'article 2.2. (Arisarum et Gouet-à-Capuchon en compétition). Le nom latin est d'une orthographe facile, et rappelle</text:span> <text:span text:style-name="T40">la proximité morphologique de la plante avec </text:span>Arum <text:span text:style-name="T42">(malgré un </text:span>éloign<text:span text:style-name="T40">ement important</text:span> d'un point de vue phylogénie<text:span text:style-name="T42">)</text:span>.</text:p>
      <text:p text:style-name="P3"><text:span text:style-name="T48">9</text:span>'.<text:tab/>Spadice <text:span text:style-name="T45">non visible,</text:span> <text:span text:style-name="T45">inclus dans la spathe,</text:span> soudé latéralement à <text:span text:style-name="T46">celle-ci</text:span> (<text:span text:style-name="T1">Ambrosina</text:span>, 1 sp.) <text:tab/><text:tab/> une Ambrosine</text:p>
      <text:p text:style-name="P13">1<text:span text:style-name="T48">0</text:span>.<text:tab/>Feuilles entières ; spadice plein (<text:span text:style-name="T1">Arum</text:span><text:span text:style-name="T11">, 26 sp., </text:span><text:span text:style-name="T12">4 en Fr.</text:span>) <text:tab/> un Arum</text:p>
      <text:p text:style-name="P10"><text:tab/>Note : <text:span text:style-name="T40">choix d'un nom identique au nom latin en accord avec l'article 2.2. (Arum et Gouet en compétition).</text:span> Arum est rentré dans le langage courant, et est préférable à Gouet.</text:p>
      <text:p text:style-name="P14">1<text:span text:style-name="T48">0</text:span>'.<text:tab/>Feuilles pédalées à segments étroits ; spadice creux <text:span text:style-name="T48">(</text:span><text:span text:style-name="T1">Helicodiceros </text:span><text:span text:style-name="T7">+ Dracunculus</text:span>, 1 <text:span text:style-name="T48">+ 2</text:span> sp., <text:span text:style-name="T48">1 + 1 en Fr.) </text:span><text:tab/> <text:span text:style-name="T48">une Serpentaire</text:span></text:p>
      <text:p text:style-name="P5"><text:span text:style-name="T27"><text:tab/>Note : </text:span><text:span text:style-name="T29">choix d'un nom simple en accord avec l'article 2.3. (Serpentaire et Petit-Dragon en compétition) ; </text:span><text:span text:style-name="T27">à ne pas confondre avec l'oiseau du même nom, mais de genre différent (masculin : un Serpentaire). </text:span><text:span text:style-name="T31">E</text:span><text:span text:style-name="T30">n accord avec l'art. 2.1.3.1.3., </text:span><text:span text:style-name="T31">le nom de Serpentaire est donné à deux</text:span><text:span text:style-name="T30"> genres </text:span><text:span text:style-name="T31">autrefois réunis (</text:span><text:span text:style-name="T34">Dracunculus</text:span><text:span text:style-name="T31">),</text:span><text:span text:style-name="T30"> </text:span><text:span text:style-name="T31">morphologiquement </text:span><text:span text:style-name="T30">proches</text:span><text:span text:style-name="T37"> </text:span><text:span text:style-name="T38">et paraphylétiques</text:span><text:span text:style-name="T37">. </text:span></text:p>
      <text:p text:style-name="P23"><text:span text:style-name="T52">a</text:span>.<text:tab/>Spadice hérissé d'expansions filiformes (<text:span text:style-name="T1">Helicodiceros</text:span>, 1 sp.) <text:tab/><text:tab/> <text:span text:style-name="T52">genre botanique de la Serpentaire muscivore</text:span></text:p>
      <text:p text:style-name="P25"><text:tab/>Note : <text:span text:style-name="T8">Helicodiceros muscivorus </text:span><text:span text:style-name="T52">(Serpentaire muscivore) est l'espèce type du genre monospécifique </text:span><text:span text:style-name="T8">Helicodiceros</text:span><text:span text:style-name="T52">.</text:span></text:p>
      <text:p text:style-name="P23"><text:span text:style-name="T52">a</text:span>'.<text:tab/>Spadice <text:span text:style-name="T45">lisse</text:span> (<text:span text:style-name="T1">Dracunculus</text:span>, 2 sp., <text:span text:style-name="T42">1 en Fr.</text:span>) <text:tab/> <text:span text:style-name="T52">genre botanique de la</text:span> Serpentaire <text:span text:style-name="T52">commune</text:span></text:p>
      <text:p text:style-name="P25"><text:span text:style-name="T37"><text:tab/>Note : </text:span><text:span text:style-name="T8">Dracunculus vulgaris</text:span><text:span text:style-name="T14"> (Serpentaire commune) est l'espèce type du genre </text:span><text:span text:style-name="T8">Dracunculus</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rcier</meta:initial-creator>
    <meta:creation-date>2015-03-05T17:12:08</meta:creation-date>
    <dc:date>2016-01-20T21:07:07.648869000</dc:date>
    <meta:editing-duration>P1DT16H11M36S</meta:editing-duration>
    <meta:editing-cycles>50</meta:editing-cycles>
    <meta:generator>LibreOffice/4.1.6.2$MacOSX_x86 LibreOffice_project/40ff705089295be5be0aae9b15123f687c05b0a</meta:generator>
    <meta:document-statistic meta:table-count="0" meta:image-count="0" meta:object-count="0" meta:page-count="3" meta:paragraph-count="61" meta:word-count="1629" meta:character-count="10549" meta:non-whitespace-character-count="8918"/>
  </office:meta>
</office:document-meta>
</file>